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213c"/>
    </style:style>
    <style:style style:name="P2" style:family="paragraph" style:parent-style-name="Standard">
      <style:text-properties fo:font-size="13pt" fo:font-weight="bold" officeooo:rsid="0019213c" officeooo:paragraph-rsid="0019213c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paragraph-rsid="0019213c" style:font-size-asian="13pt" style:font-weight-asian="bold" style:font-size-complex="13pt" style:font-weight-complex="bold"/>
    </style:style>
    <style:style style:name="T1" style:family="text">
      <style:text-properties officeooo:rsid="0019213c"/>
    </style:style>
    <style:style style:name="T2" style:family="text">
      <style:text-properties officeooo:rsid="001969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/>
      <text:p text:style-name="P1"/>
      <text:p text:style-name="P2">Oświadczenie o zapoznaniu się z regulaminem wypożyczania sprzętu ogrodniczego</text:p>
      <text:p text:style-name="P3"/>
      <text:p text:style-name="P3"/>
      <text:p text:style-name="P3"/>
      <text:p text:style-name="P1"><text:span text:style-name="T1">1. Z</text:span>apoznał<text:span text:style-name="T1">em/zapoznałam</text:span> się z niniejszym regulaminem i akceptuj<text:span text:style-name="T2">ę</text:span> jego zapisy</text:p>
      <text:p text:style-name="P1"><text:span text:style-name="T1">2. </text:span><text:s/><text:span text:style-name="T1">Biorę</text:span> na siebie odpowiedzialność materialną za sprzęt, w tym za jego utratę lub uszkodzenie w okresie wynajmu, bez względu na okoliczności takiego zdarzenia,</text:p>
      <text:p text:style-name="P1"><text:span text:style-name="T1">3. </text:span><text:s/><text:span text:style-name="T1">Z</text:span>obowiązuj<text:span text:style-name="T1">ę</text:span> się do użytkowania sprzętu zgodnie z jego przeznaczeniem, instrukcją obsługi oraz zachowaniem ogólnych zasad bezpieczeństwa,</text:p>
      <text:p text:style-name="P1">- w przypadku sprzętu spalinowego, zobowiązuj<text:span text:style-name="T1">ę</text:span> się stosować do jego zasilania tylko paliwo/mieszankę udostępnianą w wypożyczalni,</text:p>
      <text:p text:style-name="P1">- niezwłocznie poinformuj<text:span text:style-name="T1">ę </text:span>Wynajmującego o zaistniałych awariach,</text:p>
      <text:p text:style-name="P1">- nie będ<text:span text:style-name="T1">ę</text:span> dokonywać żadnych samodzielnych napraw bez wiedzy i zgody Wynajmującego,</text:p>
      <text:p text:style-name="P1">- nie odda<text:span text:style-name="T1">m </text:span>przedmiotu najmu osobie trzeciej w podnajem, ani nie będ<text:span text:style-name="T2">ę</text:span> używał go do celów zarobkowych,</text:p>
      <text:p text:style-name="P1">- zobowiązuj<text:span text:style-name="T1">ę</text:span> się do zwrotu sprzętu w terminie, w stanie niepogorszonym ponad normalne zużycie, tj. sprawnego, kompletnego i czystego.</text:p>
      <text:p text:style-name="P1"/>
      <text:p text:style-name="P1"/>
      <text:p text:style-name="P1"><text:s text:c="112"/><text:span text:style-name="T1">Podpis Najem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3:48:05.432000000</meta:creation-date>
    <dc:date>2023-10-10T14:00:44.230000000</dc:date>
    <meta:editing-duration>PT12M38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1" meta:word-count="133" meta:character-count="1094" meta:non-whitespace-character-count="856"/>
  </office:meta>
</office:document-meta>
</file>