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Genev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cm" style:contextual-spacing="false" style:line-height-at-least="0.55cm" fo:text-align="center" style:justify-single-word="false" fo:padding="0cm" fo:border="none"/>
      <style:text-properties fo:color="#656565" loext:opacity="100%" style:font-name="Lato" fo:font-size="10.5pt" fo:font-weight="normal" style:font-size-asian="10.5pt" style:font-size-complex="10.5pt"/>
    </style:style>
    <style:style style:name="P3" style:family="paragraph" style:parent-style-name="Table_20_Contents">
      <style:paragraph-properties fo:margin-top="0cm" fo:margin-bottom="0cm" style:contextual-spacing="false" style:line-height-at-least="0.55cm" fo:text-align="center" style:justify-single-word="false" fo:padding="0cm" fo:border="none"/>
      <style:text-properties fo:color="#656565" loext:opacity="100%"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cm" style:contextual-spacing="false" style:line-height-at-least="0.55cm" fo:padding="0cm" fo:border="none"/>
      <style:text-properties fo:color="#656565" loext:opacity="100%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5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5cm" fo:orphans="2" fo:widows="2" fo:text-indent="0cm" style:auto-text-indent="false" fo:padding="0cm" fo:border="none"/>
      <style:text-properties officeooo:paragraph-rsid="001e92cc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55cm" fo:orphans="2" fo:widows="2" fo:text-indent="0cm" style:auto-text-indent="false" fo:padding="0cm" fo:border="none"/>
      <style:text-properties fo:font-variant="normal" fo:text-transform="none" fo:color="#656565" loext:opacity="100%" style:font-name="Lato" fo:font-size="10.5pt" fo:letter-spacing="normal" fo:font-style="normal" fo:font-weight="normal" style:font-size-asian="10.5pt" style:font-size-complex="10.5pt"/>
    </style:style>
    <style:style style:name="P9" style:family="paragraph" style:parent-style-name="Text_20_body" style:list-style-name="L1">
      <style:paragraph-properties fo:margin-top="0cm" fo:margin-bottom="0cm" style:contextual-spacing="false" style:line-height-at-least="0.55cm" fo:orphans="2" fo:widows="2" fo:padding="0cm" fo:border="none"/>
      <style:text-properties fo:font-variant="normal" fo:text-transform="none" fo:color="#656565" loext:opacity="100%" style:font-name="Lato" fo:font-size="10.5pt" fo:letter-spacing="normal" fo:font-style="normal" fo:font-weight="normal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5cm" fo:orphans="2" fo:widows="2" fo:text-indent="0cm" style:auto-text-indent="false" fo:padding="0cm" fo:border="none"/>
      <style:text-properties fo:font-variant="normal" fo:text-transform="none" fo:color="#656565" loext:opacity="100%" style:font-name="Lato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  <style:text-properties fo:font-variant="normal" fo:text-transform="none" fo:color="#656565" loext:opacity="100%" style:font-name="Lato" fo:font-size="10.5pt" fo:letter-spacing="normal" fo:font-style="normal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5cm" fo:orphans="2" fo:widows="2" fo:text-indent="0cm" style:auto-text-indent="false" fo:padding="0cm" fo:border="none"/>
      <style:text-properties fo:font-variant="normal" fo:text-transform="none" fo:color="#656565" loext:opacity="100%" fo:font-size="10.5pt" fo:letter-spacing="normal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  <style:text-properties fo:font-variant="normal" fo:text-transform="none" fo:color="#656565" loext:opacity="100%" fo:font-size="10.5pt" fo:letter-spacing="normal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  <style:text-properties fo:font-variant="normal" fo:text-transform="none" fo:color="#656565" loext:opacity="100%" fo:font-size="10.5pt" fo:letter-spacing="normal" officeooo:paragraph-rsid="001e92cc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  <style:text-properties fo:font-variant="normal" fo:text-transform="none" fo:color="#656565" loext:opacity="100%" fo:font-size="10.5pt" fo:letter-spacing="normal" officeooo:rsid="001e92cc" officeooo:paragraph-rsid="001e92cc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 fo:padding="0cm" fo:border="non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656565" loext:opacity="100%" style:font-name="Lato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656565" loext:opacity="100%" style:font-name="Lato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656565" loext:opacity="100%" style:font-name="Lato" fo:font-size="10.5pt" fo:letter-spacing="normal" fo:font-style="normal" fo:font-weight="bold" style:font-size-asian="10.5pt" style:font-size-complex="10.5pt"/>
    </style:style>
    <style:style style:name="T4" style:family="text">
      <style:text-properties fo:font-variant="normal" fo:text-transform="none" fo:color="#656565" loext:opacity="100%" fo:letter-spacing="normal"/>
    </style:style>
    <style:style style:name="T5" style:family="text">
      <style:text-properties officeooo:rsid="001e92cc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<text:s text:c="10"/>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REGULAMIN <text:s text:c="2"/></text:span></text:span><text:span text:style-name="T1">udostępniania rozdrabniacza</text:span></text:p>
      <text:p text:style-name="P5"><text:span text:style-name="T1"/></text:p>
      <text:list text:style-name="L1">
        <text:list-item>
          <text:p text:style-name="P8">rozdrabniacz jest własnością Rodzinnego Ogrodu Działkowego <text:s/><text:span text:style-name="T5">IRYS w Mysłowicach</text:span>,</text:p>
        </text:list-item>
        <text:list-item>
          <text:p text:style-name="P9">rozdrabniacz może być udostępniany tylko i wyłącznie użytkownikowi działki ROD <text:span text:style-name="T5">IRYS w Mysłowicach</text:span> nie posiadającej zaległości w opłatach,</text:p>
        </text:list-item>
        <text:list-item>
          <text:p text:style-name="P9">rozdrabniacza nie wolno wywozić poza obręb ROD,</text:p>
        </text:list-item>
        <text:list-item>
          <text:p text:style-name="P9">rozdrabniacz wypożyczany jest nieodpłatnie,</text:p>
        </text:list-item>
        <text:list-item>
          <text:p text:style-name="P9">osoba wypożyczająca ponosi jedynie koszty zużytego paliwa,</text:p>
        </text:list-item>
        <text:list-item>
          <text:p text:style-name="P9">osoba wypożyczająca sprzęt nie ma prawa udostępniać go komukolwiek, w jakiejkolwiek formie,</text:p>
        </text:list-item>
        <text:list-item>
          <text:p text:style-name="P9">rozdrabniacz przekazywany jest działkowiczowi przez gospodarza ogrodu i przez gospodarza odbierany,</text:p>
        </text:list-item>
        <text:list-item>
          <text:p text:style-name="P9">rozdrabniacz jest przekazywany sprawny technicznie,</text:p>
        </text:list-item>
        <text:list-item>
          <text:p text:style-name="P9">w trakcie odbierania gospodarz sprawdza stan techniczny,</text:p>
        </text:list-item>
        <text:list-item>
          <text:p text:style-name="P9">koszty naprawy uszkodzeń wynikłych w trakcie eksploatacji ponosi osoba wypożyczająca,</text:p>
        </text:list-item>
        <text:list-item>
          <text:p text:style-name="P9">rozdrabniacz wypożyczany jest z pełnym bakiem paliwa,</text:p>
        </text:list-item>
        <text:list-item>
          <text:p text:style-name="P9">paliwo uzupełnia gospodarz ogrodu w obecności osoby wypożyczającej i na tej podstawie oblicza koszty,</text:p>
        </text:list-item>
        <text:list-item>
          <text:p text:style-name="P9">osoba wypożyczająca przed wypożyczeniem musi zapoznać się z instrukcją BHP, niniejszym regulaminem oraz przejść krótki instruktaż obsługi udzielany przez gospodarza,</text:p>
        </text:list-item>
        <text:list-item>
          <text:p text:style-name="P9">spełnienie powyższego punktu działkowicz kwituje własnoręcznym podpisem,</text:p>
        </text:list-item>
        <text:list-item>
          <text:p text:style-name="P9">w trakcie pracy tylko osoba wypożyczająca ma prawo obsługiwać urządzenie i dbać, aby osoby postronne znajdowały się w bezpiecznej odległości i nie poniosły żadnej szkody, ani uszczerbku na zdrowiu,</text:p>
        </text:list-item>
        <text:list-item>
          <text:p text:style-name="P9">za szkody powstałe w zdrowiu, mieniu i infrastrukturze w trakcie pracy i transportu urządzenia odpowiada osoba wypożyczająca.</text:p>
        </text:list-item>
      </text:list>
      <text:p text:style-name="P12"> </text:p>
      <text:p text:style-name="P1"/>
      <text:p text:style-name="P7"><text:span text:style-name="T2"><text:line-break/></text:span><text:span text:style-name="Strong_20_Emphasis"><text:span text:style-name="T3">PROTOKÓŁ PRZEKAZANIA</text:span></text:span><text:span text:style-name="T2"><text:line-break/> </text:span></text:p>
      <text:p text:style-name="P11">Rozdrabniacz przekazano sprawny technicznie, z pełnym bakiem paliwa.</text:p>
      <text:p text:style-name="P11">Wypożyczający zapoznał się z instrukcją BHP i niniejszym regulaminem.</text:p>
      <text:p text:style-name="P11">Gospodarz udzielił krótkiego instruktażu obsługi urządzenia.</text:p>
      <text:p text:style-name="P11">Uwagi: ……………………………………………………………………………………</text:p>
      <text:p text:style-name="P11"/>
      <text:p text:style-name="P13">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</text:p>
      <text:p text:style-name="P13"/>
      <text:p text:style-name="P13"/>
      <text:p text:style-name="P15">GOSPODARZ <text:s text:c="31"/>DATA <text:s text:c="41"/>OSOBA WYPOŻYCZAJĄCA</text:p>
      <text:p text:style-name="P15"/>
      <text:p text:style-name="P15">………………………………………………………………………………………………………………</text:p>
      <text:p text:style-name="P13"> <text:span text:style-name="T5">Imię i nazwisko i podpis <text:s text:c="65"/>imię i nazwisko , podpis, numer działki</text:span></text:p>
      <text:p text:style-name="P16"><text:soft-page-break/><text:span text:style-name="T4"/></text:p>
      <text:p text:style-name="P6"><text:span text:style-name="T2"><text:line-break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3">PROTOKÓŁ ODBIORU</text:span></text:span><text:span text:style-name="T2"><text:line-break/> </text:span></text:p>
      <text:p text:style-name="P10">Rozdrabniacz zdano sprawny technicznie,</text:p>
      <text:p text:style-name="P10"/>
      <text:p text:style-name="P10">Zużyto ……………...itrów paliwa, co daje kwotę ………….……….. zł do rozliczenia w kasie ROD.</text:p>
      <text:p text:style-name="P10"/>
      <text:p text:style-name="P10">Uwagi: ……………………………………………………………………………………………………….</text:p>
      <text:p text:style-name="P10"/>
      <text:p text:style-name="P12">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</text:p>
      <text:p text:style-name="P12"/>
      <text:p text:style-name="P14"/>
      <text:p text:style-name="P15">GOSPODARZ <text:s text:c="31"/>DATA <text:s text:c="41"/>OSOBA WYPOŻYCZAJĄCA</text:p>
      <text:p text:style-name="P15"/>
      <text:p text:style-name="P15">………………………………………………………………………………………………………………</text:p>
      <text:p text:style-name="P14"> <text:span text:style-name="T5">Imię i nazwisko i podpis <text:s text:c="65"/>imię i nazwisko , podpis, numer dział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, Genev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7:25:10.816000000</meta:creation-date>
    <dc:date>2023-10-12T07:36:39.339000000</dc:date>
    <meta:editing-duration>PT11M28S</meta:editing-duration>
    <meta:editing-cycles>1</meta:editing-cycles>
    <meta:document-statistic meta:table-count="0" meta:image-count="0" meta:object-count="0" meta:page-count="2" meta:paragraph-count="39" meta:word-count="289" meta:character-count="2673" meta:non-whitespace-character-count="2140"/>
    <meta:generator>LibreOffice/7.4.3.2$Windows_X86_64 LibreOffice_project/1048a8393ae2eeec98dff31b5c133c5f1d08b890</meta:generator>
  </office:meta>
</office:document-meta>
</file>